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1.905cm" fo:margin-right="0cm" fo:text-indent="0cm" style:auto-text-indent="false"/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language="es" fo:country="AR" style:font-name-complex="Times New Roman"/>
    </style:style>
    <style:style style:name="T8" style:family="text">
      <style:text-properties style:font-name="Verdana" fo:language="es" fo:country="AR" style:font-name-complex="Arial"/>
    </style:style>
    <style:style style:name="T9" style:family="text">
      <style:text-properties style:font-name="Verdana" fo:font-size="12pt" style:font-size-asian="12pt" style:font-name-complex="Times New Roman" style:font-size-complex="12pt"/>
    </style:style>
    <style:style style:name="T10" style:family="text">
      <style:text-properties style:font-name="Verdana" fo:font-size="12pt" style:font-size-asian="12pt" style:font-size-complex="12pt"/>
    </style:style>
    <style:style style:name="T11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2" style:family="text">
      <style:text-properties fo:font-size="12pt" fo:language="es" fo:country="AR" style:font-size-asian="12pt" style:font-name-complex="Times New Roman" style:font-size-complex="12pt"/>
    </style:style>
    <style:style style:name="T13" style:family="text">
      <style:text-properties fo:font-size="12pt" fo:language="es" fo:country="AR" style:font-size-asian="12pt" style:font-name-complex="Arial" style:font-size-complex="12pt"/>
    </style:style>
    <style:style style:name="T14" style:family="text">
      <style:text-properties fo:language="es" fo:country="AR" style:font-name-complex="Times New Roman"/>
    </style:style>
    <style:style style:name="T1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5 de juni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687 UP )</text:span>, cuyo texto a continuación se transcribe:</text:p>
      <text:p text:style-name="P2"/>
      <text:p text:style-name="P2"/>
      <text:p text:style-name="P9"><text:span text:style-name="T5">“ </text:span><text:span text:style-name="T5">La Cámara de Diputados de la Provincia de Santa Fe vería con agrado que el </text:span><text:span text:style-name="T10">Poder Ejecutivo Provincial a través del organismo que corresponda informe lo siguiente: </text:span></text:p>
      <text:p text:style-name="P10"/>
      <text:p text:style-name="P13">1) Metros efectivamente ocupados, en la actualidad, por el Ministerio de la Acusación, en el inmueble sito calle Lavalle 935 en la Ciudad de Cañada de Gómez. </text:p>
      <text:p text:style-name="P13"/>
      <text:p text:style-name="P13">2) Cantidad de personal perteneciente al Ministerio Público de la Acusación que se desempeña en las oficinas citas en el domicilio descripto en el inciso anterior. </text:p>
      <text:p text:style-name="P13"/>
      <text:p text:style-name="P13">3) Cantidad de Fiscales, que cumplen funciones en la dependencia del <text:s/>Ministerio Público de la Acusación en las citadas oficinas de la Ciudad de Cañada de Gómez<text:span text:style-name="T14">.</text:span><text:span text:style-name="T1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6-29T10:34:33</dc:date>
    <meta:print-date>2015-06-29T10:34:18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79" meta:character-count="1069" meta:non-whitespace-character-count="893"/>
    <meta:user-defined meta:name="Información 1"/>
    <meta:user-defined meta:name="Información 2"/>
    <meta:user-defined meta:name="Información 3"/>
    <meta:user-defined meta:name="Información 4"/>
  </office:meta>
</office:document-meta>
</file>